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1" text:anchor-type="as-char" svg:x="0in" svg:y="0in" svg:width="6.3in" svg:height="8.90833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érard BURDET</meta:initial-creator>
    <dc:creator>Gérard BURDET</dc:creator>
    <meta:creation-date>2018-10-09T15:42:00Z</meta:creation-date>
    <dc:date>2018-10-09T15:43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